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12000002DA5067E991524841C6.png" manifest:media-type="image/png"/>
  <manifest:file-entry manifest:full-path="Pictures/1000000000000412000002DA5177FD9C47B547AB.pdf" manifest:media-type="application/pd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officeooo:rsid="0014d9f1"/>
    </style:style>
    <style:style style:name="T2" style:family="text">
      <style:text-properties style:font-name="Arial" officeooo:rsid="0014d9f1"/>
    </style:style>
    <style:style style:name="T3" style:family="text">
      <style:text-properties style:font-name="Arial" fo:font-weight="bold" officeooo:rsid="0014d9f1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x="0.891cm" svg:y="0.155cm" svg:width="23.985cm" svg:height="15.325cm" draw:z-index="0"><draw:image xlink:href="Pictures/1000000000000412000002DA5177FD9C47B547AB.pdf" xlink:type="simple" xlink:show="embed" xlink:actuate="onLoad" loext:mime-type="application/pdf"/><draw:image xlink:href="Pictures/1000000000000412000002DA5067E991524841C6.png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14d9f1"/>
    </style:style>
    <style:style style:name="MT2" style:family="text">
      <style:text-properties style:font-name="Arial" fo:font-weight="bold" officeooo:rsid="0014d9f1" style:font-weight-asian="bold" style:font-weight-complex="bold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s/><text:span text:style-name="MT1"><text:s text:c="102"/></text:span><text:span text:style-name="MT2"><text:s text:c="2"/>MAP 2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3-04T12:02:49.228000000</dc:date>
    <meta:editing-duration>PT3M52S</meta:editing-duration>
    <meta:editing-cycles>1</meta:editing-cycles>
    <meta:document-statistic meta:table-count="0" meta:image-count="1" meta:object-count="0" meta:page-count="1" meta:paragraph-count="1" meta:word-count="2" meta:character-count="110" meta:non-whitespace-character-count="4"/>
    <meta:generator>LibreOffice/5.4.3.2$Windows_X86_64 LibreOffice_project/92a7159f7e4af62137622921e809f8546db437e5</meta:generator>
  </office:meta>
</office:document-meta>
</file>